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uurwerkdemo op 18 december 2025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man Vuurwerk, voor het organiseren van de Vuurwerkdemo op 18 december 2025 op Blauwenburcht 1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Vuurwerkdemo op 18 december 2025 aan Blauwenburcht 1 te Hui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79</meta:user-defined>
    <meta:user-defined meta:name="OVERHEIDop.GmbID/DC.identifier">gmb-2025-352679</meta:user-defined>
    <meta:user-defined meta:name="OVERHEIDop.versieInformatie"/>
  </office:meta>
</office:document-meta>
</file>