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J. Medina Garcia als toezichthoude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en 18.6 en 18.7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de Algemene Plaatselijke Verordening van de gemeente Bergeijk (APV);</text:p>
              </text:list-item>
              <text:list-item text:style-override="id1-3-2-1-1-3-6">
                <text:number>-</text:number>
                <text:p text:style-name="al">de Afvalstoffenverordening van de gemeente Bergeijk;</text:p>
              </text:list-item>
            </text:list>
            <text:p text:style-name="al">besluiten:  </text:p>
            <text:list text:style-name="id1-3-2-1-1-5">
              <text:list-item text:style-override="id1-3-2-1-1-5-1">
                <text:number>1.</text:number>
                <text:p text:style-name="al">De heer J. Medina Garcia aan te wijzen als onbezoldigd ambtenaar en gedurende zijn opdracht aan te wijzen als toezichthouder en te belasten met het toezicht op de naleving van de Omgevingswet, de Woningwet, de Wet milieubeheer, de APV en de Afvalstoffenverordening van de gemeente Bergeijk, met de bevoegdheid tot het binnentreden van een woning op grond van artikel 18.7 van de Omgevingswet.</text:p>
              </text:list-item>
            </text:list>
            <text:p text:style-name="al">Dit aanwijzingsbesluit treedt in werking met terugwerkende kracht vanaf 2 juli 2025.</text:p>
            <text:p text:style-name="al">Deze aanwijzing wordt van rechtswege ingetrokken op de dag na beëindiging van het dienstverband/overeenkomst/opdracht of indien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slotformulering_id1-3-2-3-1" text:style-name="slotformulering">
            <text:p text:style-name="al">Bergeijk, 7 augustus 2025</text:p>
          </text:section>
          <text:section text:name="ondertekening_id1-3-2-3-2">
            <text:p><text:span text:style-name="deze">Namens het college van burgemeester en wethouders van Bergeijk</text:span></text:p>
            <text:p><text:span text:style-name="ondertekening_naam">
            <text:span text:style-name="voornaam">A.J.M.</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26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Algemene wet bestuursrecht]|[https://wetten.overheid.nl/jci1.3:c:BWBR0005537&amp;hoofdstuk=5&amp;titeldeel=5.2&amp;artikel=5:11&amp;z=2025-07-01&amp;g=2025-07-01</meta:user-defined>
    <meta:user-defined meta:name="DC.source">Artikel 5:12 Algemene wet bestuursrecht]|[https://wetten.overheid.nl/jci1.3:c:BWBR0005537&amp;hoofdstuk=5&amp;titeldeel=5.2&amp;artikel=5:12&amp;z=2025-07-01&amp;g=2025-07-01</meta:user-defined>
    <meta:user-defined meta:name="DC.source">Artikel 5:13 Algemene wet bestuursrecht]|[https://wetten.overheid.nl/jci1.3:c:BWBR0005537&amp;hoofdstuk=5&amp;titeldeel=5.2&amp;artikel=5:13&amp;z=2025-07-01&amp;g=2025-07-01</meta:user-defined>
    <meta:user-defined meta:name="DC.source">Artikel 5:14 Algemene wet bestuursrecht]|[https://wetten.overheid.nl/jci1.3:c:BWBR0005537&amp;hoofdstuk=5&amp;titeldeel=5.2&amp;artikel=5:14&amp;z=2025-07-01&amp;g=2025-07-01</meta:user-defined>
    <meta:user-defined meta:name="DC.source">Artikel 5:15 Algemene wet bestuursrecht]|[https://wetten.overheid.nl/jci1.3:c:BWBR0005537&amp;hoofdstuk=5&amp;titeldeel=5.2&amp;artikel=5:15&amp;z=2025-07-01&amp;g=2025-07-01</meta:user-defined>
    <meta:user-defined meta:name="DC.source">Artikel 5:16 Algemene wet bestuursrecht]|[https://wetten.overheid.nl/jci1.3:c:BWBR0005537&amp;hoofdstuk=5&amp;titeldeel=5.2&amp;artikel=5:16&amp;z=2025-07-01&amp;g=2025-07-01</meta:user-defined>
    <meta:user-defined meta:name="DC.source">Artikel 5:16a Algemene wet bestuursrecht]|[https://wetten.overheid.nl/jci1.3:c:BWBR0005537&amp;hoofdstuk=5&amp;titeldeel=5.2&amp;artikel=5:16a&amp;z=2025-07-01&amp;g=2025-07-01</meta:user-defined>
    <meta:user-defined meta:name="DC.source">Artikel 5:17 Algemene wet bestuursrecht]|[https://wetten.overheid.nl/jci1.3:c:BWBR0005537&amp;hoofdstuk=5&amp;titeldeel=5.2&amp;artikel=5:17&amp;z=2025-07-01&amp;g=2025-07-01</meta:user-defined>
    <meta:user-defined meta:name="DC.source">Artikel 5:18 Algemene wet bestuursrecht]|[https://wetten.overheid.nl/jci1.3:c:BWBR0005537&amp;hoofdstuk=5&amp;titeldeel=5.2&amp;artikel=5:18&amp;z=2025-07-01&amp;g=2025-07-01</meta:user-defined>
    <meta:user-defined meta:name="DC.source">Artikel 5:19 Algemene wet bestuursrecht]|[https://wetten.overheid.nl/jci1.3:c:BWBR0005537&amp;hoofdstuk=5&amp;titeldeel=5.2&amp;artikel=5:19&amp;z=2025-07-01&amp;g=2025-07-01</meta:user-defined>
    <meta:user-defined meta:name="DC.source">Artikel 5:20 Algemene wet bestuursrecht]|[https://wetten.overheid.nl/jci1.3:c:BWBR0005537&amp;hoofdstuk=5&amp;titeldeel=5.2&amp;artikel=5:20&amp;z=2025-07-01&amp;g=2025-07-01</meta:user-defined>
    <meta:user-defined meta:name="DC.source">Artikel 18.6 Omgevingswet]|[https://wetten.overheid.nl/jci1.3:c:BWBR0037885&amp;hoofdstuk=18&amp;afdeling=18.1&amp;paragraaf=18.1.2&amp;artikel=18.6&amp;z=2025-07-01&amp;g=2025-07-01</meta:user-defined>
    <meta:user-defined meta:name="DC.source">Artikel 18.7 Omgevingswet]|[https://wetten.overheid.nl/jci1.3:c:BWBR0037885&amp;hoofdstuk=18&amp;afdeling=18.1&amp;paragraaf=18.1.2&amp;artikel=18.7&amp;z=2025-07-01&amp;g=2025-07-01</meta:user-defined>
    <meta:user-defined meta:name="DC.source">Artikel 93 Woningwet]|[https://wetten.overheid.nl/jci1.3:c:BWBR0005181&amp;hoofdstuk=VI&amp;artikel=93&amp;z=2025-02-12&amp;g=2025-02-12</meta:user-defined>
    <meta:user-defined meta:name="DC.source">Algemene Plaatselijke Verordening van de gemeente Bergeijk]|[https://bergeijk.nl/apv</meta:user-defined>
    <meta:user-defined meta:name="DC.source">Afvalstoffenverordening van de gemeente Bergeijk]|[http://lokaleregelgeving.overheid.nl/CVDR709855</meta:user-defined>
    <meta:user-defined meta:name="DCTERMS.alternative">Aanwijzingsbesluit J. Medina Garcia als toezichthouder van de gemeente Bergeijk</meta:user-defined>
    <dc:language>nl</dc:language>
    <meta:user-defined meta:name="OVERHEIDop.locatietype/OVERHEIDop.gebiedsmarkering">Gemeente</meta:user-defined>
    <meta:user-defined meta:name="DC.title">Aanwijzingsbesluit J. Medina Garcia als toezichthouder van de gemeente Bergeijk</meta:user-defined>
    <meta:user-defined meta:name="DCTERMS.W3CDTF/DCTERMS.available">2025-08-12</meta:user-defined>
    <meta:user-defined meta:name="DCTERMS.W3CDTF/OVERHEIDop.jaargang">2025</meta:user-defined>
    <meta:user-defined meta:name="OVERHEIDop.publicationIssue">352675</meta:user-defined>
    <meta:user-defined meta:name="OVERHEIDop.betreftRegeling">CVDR743336_1</meta:user-defined>
    <meta:user-defined meta:name="OVERHEIDop.GmbID/DC.identifier">gmb-2025-352675</meta:user-defined>
    <meta:user-defined meta:name="xs:date/OVERHEIDop.startdatum">2025-08-12</meta:user-defined>
    <meta:user-defined meta:name="OVERHEIDop.versieInformatie"/>
  </office:meta>
</office:document-meta>
</file>