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alloween op 25 oktober 2025 op Kasteel Doornenburg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Halloween op 25 oktober 2025 op Kasteel Doornenburg, Kerkstraat 27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alloween op 25 oktober 2025 op Kasteel Doornenburg aan Kerkstraat 27 te Doornen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74</meta:user-defined>
    <meta:user-defined meta:name="OVERHEIDop.GmbID/DC.identifier">gmb-2025-352674</meta:user-defined>
    <meta:user-defined meta:name="OVERHEIDop.versieInformatie"/>
  </office:meta>
</office:document-meta>
</file>