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, Oudegracht 116, 3511AW Utrecht, GU-Z2025-002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6, 3511AW Utrecht</text:p>
            <text:p text:style-name="common-al">GU-Z2025-0021593</text:p>
            <text:p text:style-name="common-al">Toelichting: het plaats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7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1593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Verleende Omgevingsvergunning, het plaatsen van gevelreclame, Oudegracht 116, 3511AW Utrecht, GU-Z2025-0021593</meta:user-defined>
    <meta:user-defined meta:name="OVERHEIDop.datumEindeReactietermijn">2025-09-19</meta:user-defined>
    <meta:user-defined meta:name="OVERHEIDop.terinzageleggingBG">https://jeleefomgeving.nl/inzien/002220647/250b2d5e-ab1f-4358-bd98-7e834e413d46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71</meta:user-defined>
    <meta:user-defined meta:name="OVERHEIDop.GmbID/DC.identifier">gmb-2025-352671</meta:user-defined>
    <meta:user-defined meta:name="OVERHEIDop.versieInformatie"/>
  </office:meta>
</office:document-meta>
</file>