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andstraat 48, 3131 C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de voorgevel op de begane grond van de woning</text:p>
            <text:p text:style-name="common-al">Met de adressering			: Landstraat 48, 3131 CE Vlaardingen </text:p>
            <text:p text:style-name="common-al">Kenmerk							: 0000969947 / 2025080700362</text:p>
            <text:p text:style-name="common-al">Type aanvraag				: Omgevingsvergunning regulier [Omgevingswet]</text:p>
            <text:p text:style-name="common-al">Datum ontvangst				: 07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267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7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9947</meta:user-defined>
    <dc:language>nl</dc:language>
    <meta:user-defined meta:name="OVERHEIDop.locatietype/OVERHEIDop.gebiedsmarkering">Punt</meta:user-defined>
    <meta:user-defined meta:name="DC.title">Ingediende omgevingsvergunning aanvraag: Landstraat 48, 3131 CE Vlaardin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70</meta:user-defined>
    <meta:user-defined meta:name="OVERHEIDop.GmbID/DC.identifier">gmb-2025-352670</meta:user-defined>
    <meta:user-defined meta:name="OVERHEIDop.versieInformatie"/>
  </office:meta>
</office:document-meta>
</file>