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hemazondag met kermismarkt en live muziek op 28 september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Themazondag met kermismarkt en live muziek op 28 september 2025 in het centrum van Huissen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26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Themazondag met kermismarkt en live muziek op 28 september 2025 in het centrum te Hui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68</meta:user-defined>
    <meta:user-defined meta:name="OVERHEIDop.GmbID/DC.identifier">gmb-2025-352668</meta:user-defined>
    <meta:user-defined meta:name="OVERHEIDop.versieInformatie"/>
  </office:meta>
</office:document-meta>
</file>