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Professor Gelissensingel (sectie T 6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vergunning op grond van de Omgevingswet heeft ontvangen:</text:p>
            <text:p text:style-name="common-al">
            <text:span text:style-name="nadrukvet">Professor Gelissensingel (sectie T 634) te Venlo</text:span>
          </text:p>
            <text:p text:style-name="common-al">Voor het verbranden van afval in het kader van een vreugdevuur op 7 november 2025</text:p>
            <text:p text:style-name="common-al">Ontvangen op 5 augustus 2025</text:p>
            <text:p text:style-name="common-al">Kenmerk Z2025-0307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66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072</meta:user-defined>
    <meta:user-defined meta:name="DCTERMS.abstract">Betreft: Aanvraag op locatie Professor Gelissensingel (sectie T 634) te Venlo</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branden van afval in het kader van een vreugdevuur, Professor Gelissensingel (sectie T 634) te Venlo</meta:user-defined>
    <meta:user-defined meta:name="DCTERMS.W3CDTF/DCTERMS.available">2025-08-12</meta:user-defined>
    <meta:user-defined meta:name="DCTERMS.W3CDTF/OVERHEIDop.jaargang">2025</meta:user-defined>
    <meta:user-defined meta:name="OVERHEIDop.publicationIssue">352667</meta:user-defined>
    <meta:user-defined meta:name="OVERHEIDop.GmbID/DC.identifier">gmb-2025-352667</meta:user-defined>
    <meta:user-defined meta:name="OVERHEIDop.versieInformatie"/>
  </office:meta>
</office:document-meta>
</file>