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Rijswijk maken op grond van artikel 3:11 van de Algemene wet bestuursrecht bekend dat de behandeling van de aanvraag omgevingsvergunning voor de locatie Sionsweg 42, 2286 KL Rijswijk, zaaknummer: 20231227112049 opnieuw wordt geopend.</text:p>
      <text:section text:name="zakelijke-mededeling_id1-3-2" text:style-name="zakelijke-mededeling">
        <text:section text:name="zakelijke-mededeling-tekst_id1-3-2-1" text:style-name="zakelijke-mededeling-tekst">
          <text:section text:name="tekst_id1-3-2-1-1" text:style-name="tekst">
            <text:p text:style-name="common-al">De omgevingsvergunning is eerder verleend, maar naar aanleiding van ingediende bezwaren is besloten de aanvraag opnieuw in behandeling te nemen. De oorspronkelijke aanvraag en de ingediende bezwaren worden in het kader van deze heropening opnieuw beoordeeld.</text:p>
            <text:p text:style-name="common-al">Gedurende de hernieuwde behandeling kunnen aanvullende stukken worden opgevraagd en wordt de aanvraag getoetst aan de geldende wet- en regelgeving. Belanghebbenden worden, waar van toepassing, in de gelegenheid gesteld om hun zienswijze naar voren te brengen.</text:p>
            <text:p text:style-name="common-al">Voor inzage in de stukken of nadere informatie kunt u contact opnemen met het Omgevingsloket van de gemeente Rijswijk via <text:a xlink:href="mailto:info@rijswijk.nl" xlink:type="simple">info@rijswijk.nl</text:a> of telefonisch via 14 07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266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6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6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27112049</meta:user-defined>
    <dc:language>nl</dc:language>
    <meta:user-defined meta:name="OVERHEIDop.locatietype/OVERHEIDop.gebiedsmarkering">Adres</meta:user-defined>
    <meta:user-defined meta:name="DC.title">Burgemeester en wethouders van Rijswijk maken op grond van artikel 3:11 van de Algemene wet bestuursrecht bekend dat de behandeling van de aanvraag omgevingsvergunning voor de locatie Sionsweg 42, 2286 KL Rijswijk, zaaknummer: 20231227112049 opnieuw wordt geopend.</meta:user-defined>
    <meta:user-defined meta:name="DCTERMS.W3CDTF/DCTERMS.available">2025-08-12</meta:user-defined>
    <meta:user-defined meta:name="DCTERMS.W3CDTF/OVERHEIDop.jaargang">2025</meta:user-defined>
    <meta:user-defined meta:name="OVERHEIDop.publicationIssue">352665</meta:user-defined>
    <meta:user-defined meta:name="OVERHEIDop.GmbID/DC.identifier">gmb-2025-352665</meta:user-defined>
    <meta:user-defined meta:name="OVERHEIDop.versieInformatie"/>
  </office:meta>
</office:document-meta>
</file>