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humandomein 2-4F, 6229ES Maastricht. Besluit omgevingsvergunning verleend, het verbouwen van het kantor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33</text:p>
            <text:p text:style-name="common-al">
            <text:span text:style-name="nadrukvet">Robert Schumandomein 2-4F, 6229ES Maastricht</text:span>
          </text:p>
            <text:p text:style-name="common-al">
            <text:span text:style-name="nadrukvet">het verbouwen van het kantorencomplex</text:span>
          </text:p>
            <text:p text:style-name="common-al"/>
            <text:p text:style-name="common-al">
            <text:span text:style-name="nadrukvet">Datum ontvangst aanvraag:</text:span> 11 februari 2025</text:p>
            <text:p text:style-name="common-al">
            <text:span text:style-name="nadrukvet">Datum besluit:</text:span> 8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6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3</meta:user-defined>
    <dc:language>nl</dc:language>
    <meta:user-defined meta:name="DC.title">Robert Schumandomein 2-4F, 6229ES Maastricht. Besluit omgevingsvergunning verleend, het verbouwen van het kantorencomplex</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40</meta:user-defined>
    <meta:user-defined meta:name="OVERHEIDop.publicationIssue">352664</meta:user-defined>
    <meta:user-defined meta:name="OVERHEIDop.GmbID/DC.identifier">gmb-2025-352664</meta:user-defined>
    <meta:user-defined meta:name="OVERHEIDop.versieInformatie"/>
  </office:meta>
</office:document-meta>
</file>