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nootlint en Amandellint in Limmen, het bouwen van 14 senioren woningen, datum ontvangst 17 juli 2025 (Z2025-00005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26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2</meta:user-defined>
    <meta:user-defined meta:name="DCTERMS.abstract">Walnootlint en Amandellint in Limmen, het bouwen van 14 senioren woningen, datum ontvangst 17 juli 2025 (Z2025-00005372)</meta:user-defined>
    <dc:language>nl</dc:language>
    <meta:user-defined meta:name="OVERHEIDop.locatietype/OVERHEIDop.gebiedsmarkering">Vlak</meta:user-defined>
    <meta:user-defined meta:name="DC.title">Gemeente Castricum, ontvangen aanvraag omgevingsvergunning, Walnootlint en Amandellint in Limmen, het bouwen van 14 senioren woningen, datum ontvangst 17 juli 2025 (Z2025-00005372)</meta:user-defined>
    <meta:user-defined meta:name="DCTERMS.W3CDTF/DCTERMS.available">2025-08-12</meta:user-defined>
    <meta:user-defined meta:name="DCTERMS.W3CDTF/OVERHEIDop.jaargang">2025</meta:user-defined>
    <meta:user-defined meta:name="OVERHEIDop.publicationIssue">352662</meta:user-defined>
    <meta:user-defined meta:name="OVERHEIDop.GmbID/DC.identifier">gmb-2025-352662</meta:user-defined>
    <meta:user-defined meta:name="OVERHEIDop.versieInformatie"/>
  </office:meta>
</office:document-meta>
</file>