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ranjepark nabij Van Linden van Den Heuv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sporttoestellen in een park  - gemeentelijk monument</text:p>
            <text:p text:style-name="common-al">Met de adressering			: Oranjepark nabij Van Linden van Den Heuvelweg </text:p>
            <text:p text:style-name="common-al">Kenmerk							: 0000969946 / 2025080601063</text:p>
            <text:p text:style-name="common-al">Type aanvraag				: Omgevingsvergunning regulier [Omgevingswet]</text:p>
            <text:p text:style-name="common-al">Datum ontvangst				: 06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26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9946</meta:user-defined>
    <dc:language>nl</dc:language>
    <meta:user-defined meta:name="OVERHEIDop.locatietype/OVERHEIDop.gebiedsmarkering">Vlak</meta:user-defined>
    <meta:user-defined meta:name="DC.title">Ingediende omgevingsvergunning aanvraag: Oranjepark nabij Van Linden van Den Heuvelwe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60</meta:user-defined>
    <meta:user-defined meta:name="OVERHEIDop.GmbID/DC.identifier">gmb-2025-352660</meta:user-defined>
    <meta:user-defined meta:name="OVERHEIDop.versieInformatie"/>
  </office:meta>
</office:document-meta>
</file>