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Oliebollenwandeltocht op 28 december 2025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Loopgroep Huissen, voor het organiseren van de Oliebollenwandeltocht op 28 december 2025 in het centrum van Huissen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265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Oliebollenwandeltocht op 28 december 2025 in het centrum te Huis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657</meta:user-defined>
    <meta:user-defined meta:name="OVERHEIDop.GmbID/DC.identifier">gmb-2025-352657</meta:user-defined>
    <meta:user-defined meta:name="OVERHEIDop.versieInformatie"/>
  </office:meta>
</office:document-meta>
</file>