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ntheffing artikel 35 Alcoholwet, 40-jarig bestaan EuroParcs, Molengroet 1, 1723 PX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, dat de volgende aanvraag voor een ontheffing op grond van artikel 35 van de Alcoholwet is ontvangen:</text:p>
            <text:p text:style-name="common-al">
            
          </text:p>
            <text:p text:style-name="common-al">Voor: <text:span text:style-name="nadrukvet"><text:span text:style-name="nadrukondlijn">40-jarig bestaan EuroParcs</text:span></text:span></text:p>
            <text:p text:style-name="common-al">Datum activiteit:<text:span text:style-name="nadrukvet"><text:span text:style-name="nadrukondlijn">22 augustus 2025 van 16.00 uur tot en met 23.00 uur</text:span></text:span></text:p>
            <text:p text:style-name="common-al">Locatie: Molengroet 1, 1723 PX Noord-Scharwoude</text:p>
            <text:p text:style-name="common-al">Ontvangen op: 30-07-2025</text:p>
            <text:p text:style-name="common-al">Zaaknummer: 1132590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en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6 augustus 2025</text:span></text:span>kunnen belanghebbenden mondeling of (bij voorkeur) schriftelijk zienswijzen geven.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common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
            
          </text:p>
            <text:p text:style-name="last-al">﻿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52656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656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656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132590</meta:user-defined>
    <dc:language>nl</dc:language>
    <meta:user-defined meta:name="OVERHEIDop.locatietype/OVERHEIDop.gebiedsmarkering">Punt</meta:user-defined>
    <meta:user-defined meta:name="DC.title">Kennisgeving ontvangst aanvraag ontheffing artikel 35 Alcoholwet, 40-jarig bestaan EuroParcs, Molengroet 1, 1723 PX Noord-Scharwoude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656</meta:user-defined>
    <meta:user-defined meta:name="OVERHEIDop.GmbID/DC.identifier">gmb-2025-352656</meta:user-defined>
    <meta:user-defined meta:name="OVERHEIDop.versieInformatie"/>
  </office:meta>
</office:document-meta>
</file>