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isoleren van het platte dak, Bessemerlaan 64, 3553GE Utrecht, GU-Z2025-0025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semerlaan 64, 3553GE Utrecht</text:p>
            <text:p text:style-name="common-al">GU-Z2025-0025076</text:p>
            <text:p text:style-name="common-al">Toelichting: het renoveren en isoleren van het platte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76</meta:user-defined>
    <meta:user-defined meta:name="DCTERMS.abstract">Toelichting: het renoveren en isoleren van het platte dak</meta:user-defined>
    <dc:language>nl</dc:language>
    <meta:user-defined meta:name="OVERHEIDop.locatietype/OVERHEIDop.gebiedsmarkering">Vlak</meta:user-defined>
    <meta:user-defined meta:name="DC.title">Verleende Omgevingsvergunning, het renoveren en isoleren van het platte dak, Bessemerlaan 64, 3553GE Utrecht, GU-Z2025-0025076</meta:user-defined>
    <meta:user-defined meta:name="OVERHEIDop.datumEindeReactietermijn">2025-09-19</meta:user-defined>
    <meta:user-defined meta:name="OVERHEIDop.terinzageleggingBG">https://jeleefomgeving.nl/inzien/002220647/8cb3a7bd-5459-4f60-bb84-ab229e33854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55</meta:user-defined>
    <meta:user-defined meta:name="OVERHEIDop.GmbID/DC.identifier">gmb-2025-352655</meta:user-defined>
    <meta:user-defined meta:name="OVERHEIDop.versieInformatie"/>
  </office:meta>
</office:document-meta>
</file>