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erfstbruin 25, 2718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08-2025 een besluit verzonden op de aanvraag met zaaknummer 2025-093907 voor het plaatsen van een dakkapel op het voordakvlak van de woning op locatie Herfstbruin 25, 2718N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6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90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Herfstbruin 25, 2718NH Zoeter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4</meta:user-defined>
    <meta:user-defined meta:name="OVERHEIDop.GmbID/DC.identifier">gmb-2025-352654</meta:user-defined>
    <meta:user-defined meta:name="OVERHEIDop.versieInformatie"/>
  </office:meta>
</office:document-meta>
</file>