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in de voortuin aan Mastboslaan 3, 5582K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43746.</text:p>
            <text:p text:style-name="common-al">Locatie: Mastboslaan 3, 5582KM Waalre</text:p>
            <text:p text:style-name="common-al">Projectomschrijving: het kappen van een boom in de voortui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7-08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264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658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een boom in de voortuin aan Mastboslaan 3, 5582KM Waalr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2647</meta:user-defined>
    <meta:user-defined meta:name="OVERHEIDop.GmbID/DC.identifier">gmb-2025-352647</meta:user-defined>
    <meta:user-defined meta:name="OVERHEIDop.versieInformatie"/>
  </office:meta>
</office:document-meta>
</file>