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op het achtererf ter hoogte van Stieltjesstraat 9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1  Eucalyptus gunnii  'Azura' (stamomtrek 114 cm), staande op het achtererf ter hoogte van het perceel l </text:p>
            <text:p text:style-name="common-al"/>
            <text:p text:style-name="common-al">Ons kenmerk: VTH2025-3351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aa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op het achtererf ter hoogte van Stieltjesstraat 914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8-08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52641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641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641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33511</meta:user-defined>
    <meta:user-defined meta:name="DCTERMS.abstract">het kappen van 1  Eucalyptus gunnii  'Azura' (stamomtrek 114 cm), staande op het achtererf ter hoogte van het perceel</meta:user-defined>
    <dc:language>nl</dc:language>
    <meta:user-defined meta:name="OVERHEIDop.locatietype/OVERHEIDop.gebiedsmarkering">Punt</meta:user-defined>
    <meta:user-defined meta:name="DC.title">Omgevingsvergunning - Aangevraagd, op het achtererf ter hoogte van Stieltjesstraat 914</meta:user-defined>
    <meta:user-defined meta:name="DCTERMS.W3CDTF/DCTERMS.available">2025-08-12</meta:user-defined>
    <meta:user-defined meta:name="DCTERMS.W3CDTF/OVERHEIDop.jaargang">2025</meta:user-defined>
    <meta:user-defined meta:name="OVERHEIDop.publicationIssue">352641</meta:user-defined>
    <meta:user-defined meta:name="OVERHEIDop.GmbID/DC.identifier">gmb-2025-352641</meta:user-defined>
    <meta:user-defined meta:name="OVERHEIDop.versieInformatie"/>
  </office:meta>
</office:document-meta>
</file>