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mmastraat 1, 6591DT Gennep - </text:span> het realiseren van een kleinschalige bed and breakfast (Z2025-00000935, ontvangstdatum 4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263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5</meta:user-defined>
    <meta:user-defined meta:name="DCTERMS.abstract">Betreft: aanvraag Omgevingsvergunning - Emmastraat 1, 6591DT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37</meta:user-defined>
    <meta:user-defined meta:name="OVERHEIDop.GmbID/DC.identifier">gmb-2025-352637</meta:user-defined>
    <meta:user-defined meta:name="OVERHEIDop.versieInformatie"/>
  </office:meta>
</office:document-meta>
</file>