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udaenstraat 36 2026SC Haarlem, 0392-2025-0093160, Het plaatsen van een dakkapel op het voor- en achterdakvlak, verzonden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6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3160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udaenstraat 36 2026SC Haarlem, 0392-2025-0093160, Het plaatsen van een dakkapel op het voor- en achterdakvlak, verzonden 08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31</meta:user-defined>
    <meta:user-defined meta:name="OVERHEIDop.GmbID/DC.identifier">gmb-2025-352631</meta:user-defined>
    <meta:user-defined meta:name="OVERHEIDop.versieInformatie"/>
  </office:meta>
</office:document-meta>
</file>