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veranda bij chalet 678 aan Van Haestrechtstraat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24, 5171 RC Kaatsheuvel, </text:span>gedeeltelijk intrekken van de verleende vergunning; het betreft het plaatsen van een veranda bij chalet 678 (20211217 verzonden 02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62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2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7 </meta:user-defined>
    <dc:language>nl</dc:language>
    <meta:user-defined meta:name="OVERHEIDop.locatietype/OVERHEIDop.gebiedsmarkering">Adres</meta:user-defined>
    <meta:user-defined meta:name="DC.title">Ingetrokken aanvraag voor het plaatsen van een veranda bij chalet 678 aan Van Haestrechtstraat 24 te Kaatsheuv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629</meta:user-defined>
    <meta:user-defined meta:name="OVERHEIDop.GmbID/DC.identifier">gmb-2025-352629</meta:user-defined>
    <meta:user-defined meta:name="OVERHEIDop.versieInformatie"/>
  </office:meta>
</office:document-meta>
</file>