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– Melding Besluit activiteiten leefomgeving (Bal) – Zeelandsedreef 31 Schaijk Vul hier de titel i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opslaan van propaan in opslagtank</text:p>
            <text:p text:style-name="common-al">Locatie: Zeelandsedreef 31, 5374 RP Schaijk</text:p>
            <text:p text:style-name="common-al">DSO-kenmerk: 2025062000554</text:p>
            <text:p text:style-name="common-al">Zaaknummer:  Z/255153</text:p>
            <text:p text:style-name="common-al">Datum ontvangen:  20 jun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262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2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2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5153 DSO kenmerk 2025062000554</meta:user-defined>
    <dc:language>nl</dc:language>
    <meta:user-defined meta:name="OVERHEIDop.locatietype/OVERHEIDop.gebiedsmarkering">Adres</meta:user-defined>
    <meta:user-defined meta:name="DC.title">Gemeente Maashorst– Melding Besluit activiteiten leefomgeving (Bal) – Zeelandsedreef 31 Schaijk Vul hier de titel in]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28</meta:user-defined>
    <meta:user-defined meta:name="OVERHEIDop.GmbID/DC.identifier">gmb-2025-352628</meta:user-defined>
    <meta:user-defined meta:name="OVERHEIDop.versieInformatie"/>
  </office:meta>
</office:document-meta>
</file>