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27, 1862 CW Bergen, het plaatsen van een dakkapel in het voordakvlak en achterdakvlak van de woning, datum ontvangst 7 augustus 2025 (Z2025-00005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61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1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1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17</meta:user-defined>
    <meta:user-defined meta:name="DCTERMS.abstract">Natteweg 27, 1862 CW Bergen, het plaatsen van een dakkapel in het voordakvlak en achterdakvlak van de woning, datum ontvangst 7 augustus 2025 (Z2025-00005917)</meta:user-defined>
    <dc:language>nl</dc:language>
    <meta:user-defined meta:name="OVERHEIDop.locatietype/OVERHEIDop.gebiedsmarkering">Vlak</meta:user-defined>
    <meta:user-defined meta:name="DC.title">Gemeente Bergen, ontvangen aanvraag omgevingsvergunning, Natteweg 27, 1862 CW Bergen, het plaatsen van een dakkapel in het voordakvlak en achterdakvlak van de woning, datum ontvangst 7 augustus 2025 (Z2025-00005917)</meta:user-defined>
    <meta:user-defined meta:name="DCTERMS.W3CDTF/DCTERMS.available">2025-08-12</meta:user-defined>
    <meta:user-defined meta:name="DCTERMS.W3CDTF/OVERHEIDop.jaargang">2025</meta:user-defined>
    <meta:user-defined meta:name="OVERHEIDop.publicationIssue">352618</meta:user-defined>
    <meta:user-defined meta:name="OVERHEIDop.GmbID/DC.identifier">gmb-2025-352618</meta:user-defined>
    <meta:user-defined meta:name="OVERHEIDop.versieInformatie"/>
  </office:meta>
</office:document-meta>
</file>