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 op kenteken ter hoogte van Dokter van de Veldestraat 25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5/24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persoon, wonende aan de Dokter van de Veldestraat 25, Hoogeveen, een verzoek heeft ingediend om in aanmerking te komen voor een gehandicaptenparkeerplaats op kenteken;</text:p>
              </text:list-item>
              <text:list-item text:style-override="id1-3-2-2-1-11-2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3">
                <text:number>•</text:number>
                <text:p text:style-name="al">dat de Dokter van de Veldestraat in eigendom, beheer en onderhoud is van de gemeente Hoogeveen;</text:p>
              </text:list-item>
              <text:list-item text:style-override="id1-3-2-2-1-11-4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ter hoogte van de Dokter van de Veldestraat 25, Hoogeveen.</text:p>
              </text:list-item>
              <text:list-item text:style-override="id1-3-2-2-1-19-2">
                <text:number>•</text:number>
                <text:p text:style-name="al">De maatregel bestaat uit het plaatsen van bord E06 met onderbord waarop het kenteken staat, van de bijlage 1 van het RVV 1990. 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Teamleider Openbare ruimte en Mobiliteit</text:p>
            <text:p text:style-name="common-al"/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P. de Jonge van de Openbare ruimte en Mobiliteit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5261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 op kenteken -  ter hoogte van Dokter van de Veldestraat 25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2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 op kenteken ter hoogte van Dokter van de Veldestraat 25, Hoogeveen</meta:user-defined>
    <meta:user-defined meta:name="DCTERMS.W3CDTF/DCTERMS.available">2025-08-13</meta:user-defined>
    <meta:user-defined meta:name="OVERHEIDop.externeBijlage">Situatietekening |exb-2025-29538</meta:user-defined>
    <meta:user-defined meta:name="DCTERMS.W3CDTF/OVERHEIDop.jaargang">2025</meta:user-defined>
    <meta:user-defined meta:name="OVERHEIDop.publicationIssue">352610</meta:user-defined>
    <meta:user-defined meta:name="OVERHEIDop.GmbID/DC.identifier">gmb-2025-352610</meta:user-defined>
    <meta:user-defined meta:name="OVERHEIDop.versieInformatie"/>
  </office:meta>
</office:document-meta>
</file>