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pelstraat 10 en Achterom 3A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25 besloten om de beslistermijn voor de aanvraag met zaaknummer Z2025-00001161 voor het uitbreiden van de winkel en de woning aan de achtergevel op locatie Kapelstraat 10 en Achterom 3A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260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0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0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61</meta:user-defined>
    <meta:user-defined meta:name="DCTERMS.abstract">Betreft: Beschikking verlenging beslistermijn op locatie Kapelstraat 10 en Achterom 3A in Bussum</meta:user-defined>
    <dc:language>nl</dc:language>
    <meta:user-defined meta:name="OVERHEIDop.locatietype/OVERHEIDop.gebiedsmarkering">Vlak</meta:user-defined>
    <meta:user-defined meta:name="DC.title">Verlengingsbesluit omgevingsvergunning Kapelstraat 10 en Achterom 3A in Bussu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608</meta:user-defined>
    <meta:user-defined meta:name="OVERHEIDop.GmbID/DC.identifier">gmb-2025-352608</meta:user-defined>
    <meta:user-defined meta:name="OVERHEIDop.versieInformatie"/>
  </office:meta>
</office:document-meta>
</file>