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Kostverlorenstraat 32 2042PH Zandvoort &amp; t.h.v. Zeestraat 2042KP Zandvoort, 0473-2025-0001536, het evenement Zandvoortse kortebaan draverij, op 03-10-2025 13:00 t/m 23:00, ontvangen op 07-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260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0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0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73-2025-0001536</meta:user-defined>
    <meta:user-defined meta:name="DCTERMS.abstract">het evenement Zandvoortse kortebaan draverij</meta:user-defined>
    <dc:language>nl</dc:language>
    <meta:user-defined meta:name="OVERHEIDop.locatietype/OVERHEIDop.gebiedsmarkering">Punt</meta:user-defined>
    <meta:user-defined meta:name="DC.title">Gemeente Zandvoort, ingekomen aanvraag, t.h.v. Kostverlorenstraat 32 2042PH Zandvoort &amp; t.h.v. Zeestraat 2042KP Zandvoort, 0473-2025-0001536, het evenement Zandvoortse kortebaan draverij, op 03-10-2025 13:00 t/m 23:00, ontvangen op 07-08-2025</meta:user-defined>
    <meta:user-defined meta:name="DCTERMS.W3CDTF/DCTERMS.available">2025-08-12</meta:user-defined>
    <meta:user-defined meta:name="DCTERMS.W3CDTF/OVERHEIDop.jaargang">2025</meta:user-defined>
    <meta:user-defined meta:name="OVERHEIDop.publicationIssue">352602</meta:user-defined>
    <meta:user-defined meta:name="OVERHEIDop.GmbID/DC.identifier">gmb-2025-352602</meta:user-defined>
    <meta:user-defined meta:name="OVERHEIDop.versieInformatie"/>
  </office:meta>
</office:document-meta>
</file>