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1B, 1C, 1D, 1E, 1F, 3, 3A, 3B, 3C e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99 voor het kadastraal splitsen van het pand op locatie Nassaustraat 1B, 1C, 1D, 1E, 1F, 3, 3A, 3B, 3C en 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5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9</meta:user-defined>
    <meta:user-defined meta:name="DCTERMS.abstract">Betreft: Beschikking verlenging beslistermijn op locatie Nassaustraat 1B, 1C, 1D, 1E, 1F, 3, 3A, 3B, 3C en 5 in Bussum</meta:user-defined>
    <dc:language>nl</dc:language>
    <meta:user-defined meta:name="OVERHEIDop.locatietype/OVERHEIDop.gebiedsmarkering">Punt</meta:user-defined>
    <meta:user-defined meta:name="DC.title">Verlengingsbesluit omgevingsvergunning Nassaustraat 1B, 1C, 1D, 1E, 1F, 3, 3A, 3B, 3C en 5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9</meta:user-defined>
    <meta:user-defined meta:name="OVERHEIDop.GmbID/DC.identifier">gmb-2025-352599</meta:user-defined>
    <meta:user-defined meta:name="OVERHEIDop.versieInformatie"/>
  </office:meta>
</office:document-meta>
</file>