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omgaard 28, 1722 G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omgaard 28, 1722 GK Zuid-Scharwoude</text:span>
          </text:p>
            <text:p text:style-name="common-al">
            
          </text:p>
            <text:p text:style-name="common-al">Op 07-08-2025 hebben wij een aanvraag voor een omgevingsvergunning ontvangen voor het renoveren van een huis op de locatie Boomgaard 28, 1722 GK Zuid-Scharwoude. De aanvraag is geregistreerd onder zaaknummer 11344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5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447</meta:user-defined>
    <dc:language>nl</dc:language>
    <meta:user-defined meta:name="OVERHEIDop.locatietype/OVERHEIDop.gebiedsmarkering">Punt</meta:user-defined>
    <meta:user-defined meta:name="DC.title">Kennisgeving van Aanvraag Omgevingsvergunning Boomgaard 28, 1722 GK Zuid-Scharwou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7</meta:user-defined>
    <meta:user-defined meta:name="OVERHEIDop.GmbID/DC.identifier">gmb-2025-352597</meta:user-defined>
    <meta:user-defined meta:name="OVERHEIDop.versieInformatie"/>
  </office:meta>
</office:document-meta>
</file>