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melding ontvangen waarvoor geen vergunningsplicht geldt voor de locatie Simon Vestdijkstraat 93, 5103PA Dongen. De melding is geregistreerd onder zaaknummer Z2025-00001175. De melding betreft:</text:p>
            <text:p text:style-name="common-al">- plaatsen van een container van 8-8 t/m 20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59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5</meta:user-defined>
    <meta:user-defined meta:name="DCTERMS.abstract">Simon Vestdijkstraat 93, 5103PA Dongen</meta:user-defined>
    <dc:language>nl</dc:language>
    <meta:user-defined meta:name="OVERHEIDop.locatietype/OVERHEIDop.gebiedsmarkering">Punt</meta:user-defined>
    <meta:user-defined meta:name="DC.title">Ontvangst melding, : 6 augustus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5</meta:user-defined>
    <meta:user-defined meta:name="OVERHEIDop.GmbID/DC.identifier">gmb-2025-352595</meta:user-defined>
    <meta:user-defined meta:name="OVERHEIDop.versieInformatie"/>
  </office:meta>
</office:document-meta>
</file>