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nabij Middenlaan 5 t/m 35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ugustus 2025 besloten om de beslistermijn voor de aanvraag met zaaknummer Z2025-00001179 voor het plaatsen van een vaste GAD container op locatie nabij Middenlaan 5 t/m 35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52593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593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593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179</meta:user-defined>
    <meta:user-defined meta:name="DCTERMS.abstract">Betreft: Beschikking verlenging beslistermijn op locatie nabij Middenlaan 5 t/m 35 in Bussum</meta:user-defined>
    <dc:language>nl</dc:language>
    <meta:user-defined meta:name="OVERHEIDop.locatietype/OVERHEIDop.gebiedsmarkering">Vlak</meta:user-defined>
    <meta:user-defined meta:name="DC.title">Verlengingsbesluit omgevingsvergunning nabij Middenlaan 5 t/m 35 in Bussum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593</meta:user-defined>
    <meta:user-defined meta:name="OVERHEIDop.GmbID/DC.identifier">gmb-2025-352593</meta:user-defined>
    <meta:user-defined meta:name="OVERHEIDop.versieInformatie"/>
  </office:meta>
</office:document-meta>
</file>