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44 h, 4587 ED Kloosterzande, Hulsterweg 44 j, 4587 ED Kloosterzande, Verzoeklocatie 202508070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atie van een prefab keerwanden bij nieuwe brandweerpost/gemeentewerken  aan Hulsterweg 44 h, 4587 ED Kloosterzande, Hulsterweg 44 j, 4587 ED Kloosterzande, Verzoeklocatie 2025080701041</text:span>
          </text:p>
            <text:p text:style-name="common-al">De gemeente Gemeente Hulst heeft een aanvraag voor een omgevingsvergunning ontvangen. De vergunning is aangevraagd voor realisatie prefab keerwanden bij nieuwe brandweerpost/gemeentewerken  aan Hulsterweg 44 h, 4587 ED Kloosterzande, Hulsterweg 44 j, 4587 ED Kloosterzande, Verzoeklocatie 2025080701041.</text:p>
            <text:p text:style-name="common-al">
            
          </text:p>
            <text:p text:style-name="common-al">Zaaknummer: 067789122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259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1229</meta:user-defined>
    <meta:user-defined meta:name="DCTERMS.abstract">Aanvraag vergunning voor 0677891229 het realisatie van een prefab keerwanden bij nieuwe brandweerpost/gemeentewerken  aan Hulsterweg 44 h, 4587 ED Kloosterzande, Hulsterweg 44 j, 4587 ED Kloosterzande, Verzoeklocatie 20250807010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ulsterweg 44 h, 4587 ED Kloosterzande, Hulsterweg 44 j, 4587 ED Kloosterzande, Verzoeklocatie 2025080701041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92</meta:user-defined>
    <meta:user-defined meta:name="OVERHEIDop.GmbID/DC.identifier">gmb-2025-352592</meta:user-defined>
    <meta:user-defined meta:name="OVERHEIDop.versieInformatie"/>
  </office:meta>
</office:document-meta>
</file>