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het achterdakvlak van de woning, Dr. J. W. Paltelaan 164, 2712RZ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bben op 08-08-2025 een besluit verzonden op de aanvraag met zaaknummer 2025-078012 voor het plaatsen van een dakkapel op het achterdakvlak van de woning op locatie Dr. J. W. Paltelaan 164, 2712RZ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52587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587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587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78012</meta:user-defined>
    <meta:user-defined meta:name="DCTERMS.abstract">het plaatsen van een dakkapel op het achterdakvlak van de woning</meta:user-defined>
    <dc:language>nl</dc:language>
    <meta:user-defined meta:name="DC.title">Kennisgeving besluit Omgevingsvergunning voor het plaatsen van een dakkapel op het achterdakvlak van de woning, Dr. J. W. Paltelaan 164, 2712RZ Zoetermeer</meta:user-defined>
    <meta:user-defined meta:name="OVERHEIDop.locatietype/OVERHEIDop.gebiedsmarkering">GeometrieRef</meta:user-defined>
    <meta:user-defined meta:name="DCTERMS.W3CDTF/DCTERMS.available">2025-08-12</meta:user-defined>
    <meta:user-defined meta:name="DCTERMS.W3CDTF/OVERHEIDop.jaargang">2025</meta:user-defined>
    <meta:user-defined meta:name="OVERHEIDop.externeBijlage">Afwijkvergunning|exb-2025-29532</meta:user-defined>
    <meta:user-defined meta:name="OVERHEIDop.publicationIssue">352587</meta:user-defined>
    <meta:user-defined meta:name="OVERHEIDop.GmbID/DC.identifier">gmb-2025-352587</meta:user-defined>
    <meta:user-defined meta:name="OVERHEIDop.versieInformatie"/>
  </office:meta>
</office:document-meta>
</file>