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de woning door plaatsen van een aanbouw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652</text:p>
            <text:p text:style-name="common-al">Omschrijving: renoveren van de woning door plaatsen van een aanbouw e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Tooropstraat 40 5642AK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Verzenddatum: 08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65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58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8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8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652</meta:user-defined>
    <meta:user-defined meta:name="DCTERMS.abstract">renoveren van de woning door plaatsen van een aanbouw en een dakkapel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 van de woning door plaatsen van een aanbouw en een dakkapel</meta:user-defined>
    <meta:user-defined meta:name="OVERHEIDop.datumEindeReactietermijn">2025-09-22</meta:user-defined>
    <meta:user-defined meta:name="OVERHEIDop.terinzageleggingBG">https://publicaties.eindhoven.nl/dossier/EHV-ZP2025-005652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85</meta:user-defined>
    <meta:user-defined meta:name="OVERHEIDop.GmbID/DC.identifier">gmb-2025-352585</meta:user-defined>
    <meta:user-defined meta:name="OVERHEIDop.versieInformatie"/>
  </office:meta>
</office:document-meta>
</file>