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ouwen garage, verbouwen bestaand gebouw, stucen gevel en vervangen kozijnen Liefkeshoek 15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garage, verbouwen bestaand gebouw, stucen gevel en vervangen kozijnen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Liefkeshoek 15, 5433KJ Katwijk NB</text:p>
              </text:list-item>
              <text:list-item text:style-override="id1-3-2-1-1-2-4">
                <text:number>•</text:number>
                <text:p text:style-name="al">Zaaknummer: Z2025-00004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5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8</meta:user-defined>
    <meta:user-defined meta:name="DCTERMS.abstract">omgevingsvergunning verleend voor bouwen garage, verbouwen bestaand gebouw, stucen gevel en vervangen kozijnen Liefkeshoek 15, 5433KJ Katwijk NB </meta:user-defined>
    <dc:language>nl</dc:language>
    <meta:user-defined meta:name="OVERHEIDop.locatietype/OVERHEIDop.gebiedsmarkering">Vlak</meta:user-defined>
    <meta:user-defined meta:name="DC.title">omgevingsvergunning verleend voor bouwen garage, verbouwen bestaand gebouw, stucen gevel en vervangen kozijnen Liefkeshoek 15, 5433KJ Katwijk NB</meta:user-defined>
    <meta:user-defined meta:name="OVERHEIDop.datumEindeReactietermijn">2025-09-18</meta:user-defined>
    <meta:user-defined meta:name="OVERHEIDop.terinzageleggingBG">https://jeleefomgeving.nl/inzien/826458385/6b0a10c4-96e3-48d3-be30-aaa5b4047b8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84</meta:user-defined>
    <meta:user-defined meta:name="OVERHEIDop.GmbID/DC.identifier">gmb-2025-352584</meta:user-defined>
    <meta:user-defined meta:name="OVERHEIDop.versieInformatie"/>
  </office:meta>
</office:document-meta>
</file>