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Technische bouwactiviteit), Willem Lodewijkstraat 2, 1901TS Castricum, het vergroten van de woning (dakopbouw), datum ontvangst 15 juli 2025 (Z2025-000052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258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8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8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76</meta:user-defined>
    <meta:user-defined meta:name="DCTERMS.abstract">Willem Lodewijkstraat 2, 1901TS Castricum, het vergroten van de woning (dakopbouw), datum ontvangst 15 juli 2025 (Z2025-00005276)</meta:user-defined>
    <dc:language>nl</dc:language>
    <meta:user-defined meta:name="OVERHEIDop.locatietype/OVERHEIDop.gebiedsmarkering">Vlak</meta:user-defined>
    <meta:user-defined meta:name="DC.title">Gemeente Castricum, ontvangen aanvraag omgevingsvergunning (Technische bouwactiviteit), Willem Lodewijkstraat 2, 1901TS Castricum, het vergroten van de woning (dakopbouw), datum ontvangst 15 juli 2025 (Z2025-00005276)</meta:user-defined>
    <meta:user-defined meta:name="DCTERMS.W3CDTF/DCTERMS.available">2025-08-12</meta:user-defined>
    <meta:user-defined meta:name="DCTERMS.W3CDTF/OVERHEIDop.jaargang">2025</meta:user-defined>
    <meta:user-defined meta:name="OVERHEIDop.publicationIssue">352581</meta:user-defined>
    <meta:user-defined meta:name="OVERHEIDop.GmbID/DC.identifier">gmb-2025-352581</meta:user-defined>
    <meta:user-defined meta:name="OVERHEIDop.versieInformatie"/>
  </office:meta>
</office:document-meta>
</file>