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Omgevingsvergunning - snelservice, Beutenaken 56, 6278NB Beut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7 augustus 2025 besloten om de aanvraag met zaaknummer Z2025-00000400 voor het kappen van 5 bomen op de locatie Beutenaken 56, 6278NB Beutenaken buiten behandeling te stellen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5257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7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7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00</meta:user-defined>
    <meta:user-defined meta:name="DCTERMS.abstract">Betreft: Beschikking buiten behandeling stellen op locatie Beutenaken 56, 6278NB Beuten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buiten behandelingstelling aanvraag Omgevingsvergunning - snelservice, Beutenaken 56, 6278NB Beutenak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75</meta:user-defined>
    <meta:user-defined meta:name="OVERHEIDop.GmbID/DC.identifier">gmb-2025-352575</meta:user-defined>
    <meta:user-defined meta:name="OVERHEIDop.versieInformatie"/>
  </office:meta>
</office:document-meta>
</file>