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ong., Achterberghstraat ong., en Lennisheuvel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0661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Molenwijkseweg ong., Achterberghstraat ong., en Lennisheuvel ong. in Boxtel: het plaatsen van diverse paalkasten voor vleermuizen ten behoeve van de landelijke compensatieopgave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5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856</meta:user-defined>
    <dc:language>nl</dc:language>
    <meta:user-defined meta:name="OVERHEIDop.locatietype/OVERHEIDop.gebiedsmarkering">Punt</meta:user-defined>
    <meta:user-defined meta:name="DC.title">Aangevraagde omgevingsvergunning Molenwijkseweg ong., Achterberghstraat ong., en Lennisheuvel ong. in Boxt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73</meta:user-defined>
    <meta:user-defined meta:name="OVERHEIDop.GmbID/DC.identifier">gmb-2025-352573</meta:user-defined>
    <meta:user-defined meta:name="OVERHEIDop.versieInformatie"/>
  </office:meta>
</office:document-meta>
</file>