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sztstraat - Ter hoogte van Liszt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Liszstraat 247 in Den Haag. De aanvraag is ingediend voor de uitvoeringsperiode van 25 augustus 2025 tot en met 30 januari 2026.</text:p>
            <text:p text:style-name="common-al"/>
            <text:p text:style-name="common-al">Ons kenmerk: 013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isztstraat - Ter hoogte van Lisztstraat 247</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7GGB25/9040765</meta:user-defined>
    <meta:user-defined meta:name="DCTERMS.abstract">Het plaatsen van een steiger ter hoogte van de Liszstraat 247 in Den Haag. De aanvraag is ingediend voor de uitvoeringsperiode van 25 augustus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sztstraat - Ter hoogte van Lisztstraat 247 te Den Haag</meta:user-defined>
    <meta:user-defined meta:name="DCTERMS.W3CDTF/DCTERMS.available">2025-08-12</meta:user-defined>
    <meta:user-defined meta:name="OVERHEIDop.externeBijlage">Bijlage_57500895_voor_bekendmaking|exb-2025-29531</meta:user-defined>
    <meta:user-defined meta:name="DCTERMS.W3CDTF/OVERHEIDop.jaargang">2025</meta:user-defined>
    <meta:user-defined meta:name="OVERHEIDop.publicationIssue">352571</meta:user-defined>
    <meta:user-defined meta:name="OVERHEIDop.GmbID/DC.identifier">gmb-2025-352571</meta:user-defined>
    <meta:user-defined meta:name="OVERHEIDop.versieInformatie"/>
  </office:meta>
</office:document-meta>
</file>