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de woning - Juursemakluft 1, 9843 CC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8-08-2025 een besluit genomen op de aanvraag met zaaknummer 2025012852 voor het vergroten van de woning op locatie Juursemakluft 1, 9843 CC Grijpskerk, Grijpskerk (GKK01) D 134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256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85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groten van de woning - Juursemakluft 1, 9843 CC Grijpsker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68</meta:user-defined>
    <meta:user-defined meta:name="OVERHEIDop.GmbID/DC.identifier">gmb-2025-352568</meta:user-defined>
    <meta:user-defined meta:name="OVERHEIDop.versieInformatie"/>
  </office:meta>
</office:document-meta>
</file>