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13, 4121 EM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heeft de gemeente een aanvraag omgevingsvergunning (regulier) ontvangen voor het perceel Graaf Huibertlaan 13, 4121 EM Everdingen. De aanvraag is geregistreerd onder zaaknummer OVR-2025-008663. De aanvraag betreft het plaatsen van een mantelzorg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256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63</meta:user-defined>
    <dc:language>nl</dc:language>
    <meta:user-defined meta:name="OVERHEIDop.locatietype/OVERHEIDop.gebiedsmarkering">Punt</meta:user-defined>
    <meta:user-defined meta:name="DC.title">Ingekomen aanvraag omgevingsvergunning Graaf Huibertlaan 13, 4121 EM Everdin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61</meta:user-defined>
    <meta:user-defined meta:name="OVERHEIDop.GmbID/DC.identifier">gmb-2025-352561</meta:user-defined>
    <meta:user-defined meta:name="OVERHEIDop.versieInformatie"/>
  </office:meta>
</office:document-meta>
</file>