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changelstraat 12, 1506 NR Zaandam - het bouwen van een dakkapel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22 - het bouwen van een dakkapel aan de rechterzijde van de woning -  - op de locatie Archangelstraat 12, 1506 NR Zaandam</text:p>
            <text:p text:style-name="common-al">Aanvraag ontvangen: 0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5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22</meta:user-defined>
    <dc:language>nl</dc:language>
    <meta:user-defined meta:name="OVERHEIDop.locatietype/OVERHEIDop.gebiedsmarkering">Punt</meta:user-defined>
    <meta:user-defined meta:name="DC.title">Aanvraag omgevingsvergunning - Archangelstraat 12, 1506 NR Zaandam - het bouwen van een dakkapel aan de rechterzijde van de wo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60</meta:user-defined>
    <meta:user-defined meta:name="OVERHEIDop.GmbID/DC.identifier">gmb-2025-352560</meta:user-defined>
    <meta:user-defined meta:name="OVERHEIDop.versieInformatie"/>
  </office:meta>
</office:document-meta>
</file>