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intrekking Verkeersbesluit reservering parkeerplaats voor elektrische auto, Weidehof 4 te Spanbroek</text:p>
      <text:section text:name="regeling_id1-3-2" text:style-name="regeling">
        <text:section text:name="aanhef_id1-3-2-1" text:style-name="aanhef">
          <text:section text:name="context_id1-3-2-1-1" text:style-name="context">
            <text:p text:style-name="context.al">opmeer00047</text:p>
            <text:p text:style-name="context_bottom"/>
          </text:section>
          <text:p text:style-name="aanhef_wie">Burgemeester en Wethouders van Opmeer hebben besloten het op 21 juli 2025 genomen besluit twee parkeerplaatsen te reserveren voor elektrische auto's tegenover Weidehof 4 te Spanbroek in te trekken.</text:p>
          <text:section text:name="considerans_id1-3-2-1-3" text:style-name="considerans">
            <text:p text:style-name="tussenkopcur">Inleiding</text:p>
            <text:p text:style-name="considerans.al">Bij besluit van 8 augustus 2025 is door het college van Burgemeester en wethouders van Opmeer besloten het besluit van 21 juli 2025 een oplaadpunt voor elektrische voortuigen te plaatsen tegenover Weidehof 4 te Spanbroek in te trekken.</text:p>
            <text:p text:style-name="tussenkopvetcur">Overwegingen ten aanzien van het besluit</text:p>
            <text:p text:style-name="considerans.al">Bij besluit van 21 juli 2025 is door het college van Burgemeester en wethouders van Opmeer besloten een oplaadpunt voor elektrische voortuigen te plaatsen tegenover Weidehof 4 te Spanbroek</text:p>
            <text:p text:style-name="considerans.al">Bij deze oplaadpunten worden parkeerplaatsen gereserveerd voor elektrische voertuigen;</text:p>
            <text:p text:style-name="considerans.al">Er zijn drie bezwaren ingediend tegen de gekozen locatie van het oplaadpunt ; </text:p>
            <text:p text:style-name="considerans.al"/>
            <text:p text:style-name="considerans.al">De gekozen locatie geeft een onevenredige beperking van parkeermogelijkheden voor de direct aanwonenden;</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het besluit van 21 juli 2025 om tegenover Weidehof 4 te Spanbroek twee parkeerplaatsen te reserveren voor elektrische voertuigen in te trek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8 augustus 2025</text:span>
          </text:p>
          </text:section>
          <text:section text:name="ondertekening_id1-3-2-3-2">
            <text:p><text:span text:style-name="functie">Burgemeester en wethouders van gemeente Opmeer</text:span></text:p>
            <text:p>namens deze, </text:p>
            <text:p><text:span text:style-name="deze"/></text:p>
            <text:p><text:span text:style-name="deze">M. Blom,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255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5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5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Intrekken reserveren parkeerplaats voor elektrische voertuigen - Weidehof 4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pmeer00047</meta:user-defined>
    <meta:user-defined meta:name="DCTERMS.abstract">intrekken reserveren van parkeerplaats voor elektrische voertuigen nabij Weidehof 4 te Spanbroek</meta:user-defined>
    <meta:user-defined meta:name="OVERHEIDop.verkeersbordcode">E8c</meta:user-defined>
    <dc:language>nl</dc:language>
    <meta:user-defined meta:name="OVERHEIDop.locatietype/OVERHEIDop.gebiedsmarkering">Punt</meta:user-defined>
    <meta:user-defined meta:name="DC.title">Gemeente Opmeer intrekking Verkeersbesluit reservering parkeerplaats voor elektrische auto, Weidehof 4 te Spanbroek</meta:user-defined>
    <meta:user-defined meta:name="DCTERMS.W3CDTF/DCTERMS.available">2025-08-13</meta:user-defined>
    <meta:user-defined meta:name="DCTERMS.W3CDTF/OVERHEIDop.jaargang">2025</meta:user-defined>
    <meta:user-defined meta:name="OVERHEIDop.publicationIssue">352559</meta:user-defined>
    <meta:user-defined meta:name="OVERHEIDop.GmbID/DC.identifier">gmb-2025-352559</meta:user-defined>
    <meta:user-defined meta:name="OVERHEIDop.versieInformatie"/>
  </office:meta>
</office:document-meta>
</file>