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arwoude 16 te Scharwoude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juli 2025 namens Gemeente Koggenland een volledige melding ontvangen van een ontwikkeling aan Scharwoude 16 te Scharwoude. Het gaat over het mobiel breken van 11.100 ton gemengd puin. De melding heeft het kenmerk OMG-062353/DMS511629.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21 augustus 2025 tot en met 21 november 2025. De verwachte tijdsduur bedraagt in totaal 7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353/DMS5116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255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5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353/DMS511629</meta:user-defined>
    <meta:user-defined meta:name="DCTERMS.abstract">Melding mobiele puinbreker</meta:user-defined>
    <dc:language>nl</dc:language>
    <meta:user-defined meta:name="OVERHEIDop.locatietype/OVERHEIDop.gebiedsmarkering">Adres</meta:user-defined>
    <meta:user-defined meta:name="DC.title">Melding ontvangen voor Scharwoude 16 te Scharwoude (Mobiel breken)</meta:user-defined>
    <meta:user-defined meta:name="DCTERMS.W3CDTF/DCTERMS.available">2025-08-12</meta:user-defined>
    <meta:user-defined meta:name="DCTERMS.W3CDTF/OVERHEIDop.jaargang">2025</meta:user-defined>
    <meta:user-defined meta:name="OVERHEIDop.publicationIssue">352557</meta:user-defined>
    <meta:user-defined meta:name="OVERHEIDop.GmbID/DC.identifier">gmb-2025-352557</meta:user-defined>
    <meta:user-defined meta:name="OVERHEIDop.versieInformatie"/>
  </office:meta>
</office:document-meta>
</file>