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seweg ong., Achterberghstraat ong., en Lennisheuvel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600632</text:p>
            <text:p text:style-name="common-al">
            
          </text:p>
            <text:p text:style-name="common-al">Aangevraagd op 06-08-2025:</text:p>
            <text:list text:style-name="id1-3-2-1-1-4">
              <text:list-item text:style-override="id1-3-2-1-1-4-1">
                <text:number>•</text:number>
                <text:p text:style-name="al">Molenwijkseweg ong., Achterberghstraat ong., en Lennisheuvel ong. in Boxtel: het plaatsen van diverse paalkasten voor vleermuizen ten behoeve van de landelijke compensatieopgave die is opgelegd vanuit het Rijk in verband met de regelen Natuurvriendelijke Isoleren.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255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855</meta:user-defined>
    <dc:language>nl</dc:language>
    <meta:user-defined meta:name="OVERHEIDop.locatietype/OVERHEIDop.gebiedsmarkering">Punt</meta:user-defined>
    <meta:user-defined meta:name="DC.title">Aangevraagde omgevingsvergunning Molenwijkseweg ong., Achterberghstraat ong., en Lennisheuvel ong. in Boxt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54</meta:user-defined>
    <meta:user-defined meta:name="OVERHEIDop.GmbID/DC.identifier">gmb-2025-352554</meta:user-defined>
    <meta:user-defined meta:name="OVERHEIDop.versieInformatie"/>
  </office:meta>
</office:document-meta>
</file>