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F GEWEIGERDE omgevingsvergunning voor het verduurzamen van 33 woningen Heinkuitenhof Abcoude, rondom Heinkuitenhof 12,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KIES JUISTE TEKST VOOR VERGUNNING OF WEIGERING PAS DIT OOK AAN IN DE PUBLICATIETITEL</text:span>
          </text:p>
            <text:p text:style-name="common-al">
            <text:span text:style-name="nadrukvet">DIT IS DE TEKST VOOR DE VERGUNNING</text:span>
          </text:p>
            <text:p text:style-name="common-al">De Ronde Venen heeft op <text:span text:style-name="nadrukvet">XXXX!!</text:span> een omgevingsvergunning met zaaknummer Z2024-001179 verleend. De gemeente geeft hiermee toestemming voor het verduurzamen van 33 woningen Heinkuitenhof Abcoude op locatie rondom Heinkuitenhof 12,  Abcoude. 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DIT IS DE TEKST VOOR DE WEIGERING:</text:span>
          </text:p>
            <text:p text:style-name="common-al">De Ronde Venen heeft op <text:span text:style-name="nadrukvet">XXXX!!</text:span> een omgevingsvergunning met zaaknummer Z2024-001179 geweigerd. De gemeente geeft hiermee geen toestemming voor het verduurzamen van 33 woningen Heinkuitenhof Abcoude op locatie rondom Heinkuitenhof 12,  Abcoude. Het betreft de volgende activiteit(en):</text:p>
            <text:list text:style-name="id1-3-2-1-1-13">
              <text:list-item text:style-override="id1-3-2-1-1-13-1">
                <text:number>•</text:number>
                <text:p text:style-name="al">het bouwen van een bouwwerk</text:p>
              </text:list-item>
              <text:list-item text:style-override="id1-3-2-1-1-13-2">
                <text:number>•</text:number>
                <text:p text:style-name="al">technische bouwactiviteit</text:p>
              </text:list-item>
            </text:list>
            <text:p text:style-name="common-al">
            <text:span text:style-name="nadrukvet">Bent u het niet eens met de weigering?</text:span>
          </text:p>
            <text:p text:style-name="common-al">U kunt bezwaar maken als de weigering tegen uw belangen ingaat. Tot en met 10 maart 2025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5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79</meta:user-defined>
    <meta:user-defined meta:name="DCTERMS.abstract">Betreft:  Besluit op locatie rondom Heinkuitenhof 12,  Abcoude</meta:user-defined>
    <dc:language>nl</dc:language>
    <meta:user-defined meta:name="OVERHEIDop.locatietype/OVERHEIDop.gebiedsmarkering">Vlak</meta:user-defined>
    <meta:user-defined meta:name="DC.title">Kennisgeving VERLEENDE OF GEWEIGERDE omgevingsvergunning voor het verduurzamen van 33 woningen Heinkuitenhof Abcoude, rondom Heinkuitenhof 12,  Abcoude</meta:user-defined>
    <meta:user-defined meta:name="DCTERMS.W3CDTF/DCTERMS.available">2025-01-28</meta:user-defined>
    <meta:user-defined meta:name="DCTERMS.W3CDTF/OVERHEIDop.jaargang">2025</meta:user-defined>
    <meta:user-defined meta:name="OVERHEIDop.publicationIssue">35255</meta:user-defined>
    <meta:user-defined meta:name="OVERHEIDop.GmbID/DC.identifier">gmb-2025-35255</meta:user-defined>
    <meta:user-defined meta:name="OVERHEIDop.versieInformatie"/>
  </office:meta>
</office:document-meta>
</file>