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outsteeg 13 1012L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gevelreclame en een uithangbord ten behoeve van de winkel </text:p>
            <text:p text:style-name="common-al">Besluit: verleend</text:p>
            <text:p text:style-name="common-al">Besluit verzonden op: 31-07-2025</text:p>
            <text:p text:style-name="common-al">Zaakadres: Zoutsteeg 13 1012LX Amsterdam</text:p>
            <text:p text:style-name="common-al">Zaaknummer: Z2025-024673</text:p>
            <text:p text:style-name="common-al">DSO-nummer: 20250609001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467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54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4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4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5-024673</meta:user-defined>
    <meta:user-defined meta:name="DCTERMS.abstract">realiseren van gevelreclame en een uithangbord ten behoeve van de wink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outsteeg 13 1012LX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546</meta:user-defined>
    <meta:user-defined meta:name="OVERHEIDop.GmbID/DC.identifier">gmb-2025-352546</meta:user-defined>
    <meta:user-defined meta:name="OVERHEIDop.versieInformatie"/>
  </office:meta>
</office:document-meta>
</file>