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Looweg 2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composteren en opslaan van groenafval, drainwater of spoelwater van filters bij substraatteelt in een kas en het kleinschalig tanken.</text:p>
            <text:p text:style-name="common-al">Locatie: Looweg 2, 5406 PL Uden</text:p>
            <text:p text:style-name="common-al">DSO-kenmerk: 2025021400496, 2025021400497 en 2025021400494.</text:p>
            <text:p text:style-name="common-al">Zaaknummer:  Z/243926, Z/243927 en Z/243928.</text:p>
            <text:p text:style-name="common-al">Datum ontvangen:  14 februar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254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926, Z/243927 en Z/243928 DSO kenmerk 2025021400496, 2025021400497 en 2025021400494.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Looweg 2 Ud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44</meta:user-defined>
    <meta:user-defined meta:name="OVERHEIDop.GmbID/DC.identifier">gmb-2025-352544</meta:user-defined>
    <meta:user-defined meta:name="OVERHEIDop.versieInformatie"/>
  </office:meta>
</office:document-meta>
</file>