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sterdoksdijk 40H 1013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instandhoudingstermijn, tot 1 augustus 2030, voor het terras</text:p>
            <text:p text:style-name="common-al">Besluit: verleend</text:p>
            <text:p text:style-name="common-al">Besluit verzonden op: 14-07-2025</text:p>
            <text:p text:style-name="common-al">Zaakadres: Westerdoksdijk 40H 1013AE Amsterdam</text:p>
            <text:p text:style-name="common-al">Zaaknummer: Z2024-000786</text:p>
            <text:p text:style-name="common-al">DSO-nummer: 20240118009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0078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54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4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4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86</meta:user-defined>
    <meta:user-defined meta:name="DCTERMS.abstract">verlengen van de instandhoudingstermijn, tot 1 augustus 2030, voor het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sterdoksdijk 40H 1013AE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41</meta:user-defined>
    <meta:user-defined meta:name="OVERHEIDop.GmbID/DC.identifier">gmb-2025-352541</meta:user-defined>
    <meta:user-defined meta:name="OVERHEIDop.versieInformatie"/>
  </office:meta>
</office:document-meta>
</file>