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twee bedrijfspanden, Stijgoord 9 B1 t/m B4 en Stijgoord 13 B1 t/m B13, 7241X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5 is deze Omgevingsvergunning bekend gemaakt aan de aanvrager van de vergunning:</text:p>
            <text:p text:style-name="common-al">Stijgoord 9 B1 t/m B4 en Stijgoord 13 B1 t/m B13, 7241XA Lochem, het oprichten van twee bedrijfspanden, Z2025-0041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254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15</meta:user-defined>
    <meta:user-defined meta:name="DCTERMS.abstract">Z2025-00415 Stijgoord 9 B1 t/m B4 en Stijgoord 13 B1 t/m B13, 7241XA Lochem</meta:user-defined>
    <dc:language>nl</dc:language>
    <meta:user-defined meta:name="OVERHEIDop.locatietype/OVERHEIDop.gebiedsmarkering">Vlak</meta:user-defined>
    <meta:user-defined meta:name="DC.title">Bekendgemaakte Omgevingsvergunning voor het oprichten van twee bedrijfspanden, Stijgoord 9 B1 t/m B4 en Stijgoord 13 B1 t/m B13, 7241XA Loche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2540</meta:user-defined>
    <meta:user-defined meta:name="OVERHEIDop.GmbID/DC.identifier">gmb-2025-352540</meta:user-defined>
    <meta:user-defined meta:name="OVERHEIDop.versieInformatie"/>
  </office:meta>
</office:document-meta>
</file>