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't Wellse Veerhuis, Wellsedijk 29, 5325 XN We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Wellsedijk 29, 5325 XN Well.</text:p>
            <text:p text:style-name="common-al">Periode: onbepaalde tijd. </text:p>
            <text:p text:style-name="common-al">Verzonden naar aanvrager op: 7 augustus 2025.</text:p>
            <text:p text:style-name="common-al">Kenmerk gemeente: 8885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't Wellse Veerhuis, Wellsedijk 29, 5325 XN Wel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8</meta:user-defined>
    <meta:user-defined meta:name="OVERHEIDop.GmbID/DC.identifier">gmb-2025-352538</meta:user-defined>
    <meta:user-defined meta:name="OVERHEIDop.versieInformatie"/>
  </office:meta>
</office:document-meta>
</file>