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: Opa Pietje Horeca B.V., Mgr. Zwijsenplein 13, 5331 BE Kerk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terrasvergunning verleend op grond artikel 2:28a van de Algemene Plaatselijke Verordening (APV):</text:p>
            <text:p text:style-name="common-al">Locatie: Mgr. Zwijsenplein 13, 5331 BE Kerkdriel.</text:p>
            <text:p text:style-name="common-al">Periode: onbepaalde tijd.</text:p>
            <text:p text:style-name="common-al">Verzonden naar aanvrager op: 7 augustus 2025.</text:p>
            <text:p text:style-name="common-al">Kenmerk gemeente: 970041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253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3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3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Verleende terrasvergunning: Opa Pietje Horeca B.V., Mgr. Zwijsenplein 13, 5331 BE Kerkdriel.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36</meta:user-defined>
    <meta:user-defined meta:name="OVERHEIDop.GmbID/DC.identifier">gmb-2025-352536</meta:user-defined>
    <meta:user-defined meta:name="OVERHEIDop.versieInformatie"/>
  </office:meta>
</office:document-meta>
</file>